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officeooo:paragraph-rsid="00a377a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10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1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377ab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8" style:family="paragraph" style:parent-style-name="DICTAMEN">
      <style:paragraph-properties fo:line-height="150%"/>
      <style:text-properties style:font-name="Verdana" fo:font-size="11pt" officeooo:rsid="0056d3e8" officeooo:paragraph-rsid="00a978f0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56d3e8" style:font-size-asian="11pt" style:font-size-complex="11pt"/>
    </style:style>
    <style:style style:name="T19" style:family="text">
      <style:text-properties style:font-name="Verdana" fo:font-size="11pt" officeooo:rsid="00a377ab" style:font-size-asian="11pt" style:font-size-complex="11pt"/>
    </style:style>
    <style:style style:name="T20" style:family="text">
      <style:text-properties style:font-name="Verdana" fo:font-size="11pt" officeooo:rsid="00a64bd6" style:font-size-asian="11pt" style:font-size-complex="11pt"/>
    </style:style>
    <style:style style:name="T21" style:family="text">
      <style:text-properties style:font-name="Verdana" fo:font-size="11pt" officeooo:rsid="00a978f0" style:font-size-asian="11pt" style:font-size-complex="11pt"/>
    </style:style>
    <style:style style:name="T22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a377ab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56d3e8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a64bd6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a978f0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642ff3" style:font-size-asian="11pt" style:font-size-complex="11pt"/>
    </style:style>
    <style:style style:name="T29" style:family="text">
      <style:text-properties style:font-name="Verdana" fo:font-size="11pt" fo:font-weight="bold" officeooo:rsid="002a1091" style:font-size-asian="11pt" style:font-size-complex="11pt"/>
    </style:style>
    <style:style style:name="T30" style:family="text">
      <style:text-properties style:font-name="Verdana" fo:font-size="11pt" fo:font-weight="bold" officeooo:rsid="00a377ab" style:font-size-asian="11pt" style:font-size-complex="11pt"/>
    </style:style>
    <style:style style:name="T31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2" style:family="text">
      <style:text-properties officeooo:rsid="0069620a"/>
    </style:style>
    <style:style style:name="T33" style:family="text">
      <style:text-properties officeooo:rsid="0056d3e8"/>
    </style:style>
    <style:style style:name="T34" style:family="text">
      <style:text-properties officeooo:rsid="00a377a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a978f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2">La Comisión de <text:span text:style-name="T12">Vivienda y Urbanismo</text:span> ha considerado el proyecto de <text:span text:style-name="T32">c</text:span><text:span text:style-name="T12">omunicación </text:span><text:span text:style-name="T22">4</text:span><text:span text:style-name="T24">7</text:span><text:span text:style-name="T27">766</text:span><text:span text:style-name="T23"> CD – </text:span><text:span text:style-name="T27">SVSF</text:span><text:span text:style-name="T12"> de </text:span><text:span text:style-name="T13">l</text:span><text:span text:style-name="T14">a</text:span><text:span text:style-name="T13"> </text:span><text:span text:style-name="T12">diputad</text:span><text:span text:style-name="T14">a</text:span><text:span text:style-name="T15"> </text:span><text:span text:style-name="T21">Betina FLORITO</text:span><text:span text:style-name="T16">, </text:span><text:span text:style-name="T14">Por el cual se solicita disponga informar sobre aspectos relacionados con los planes de vivienda que lleva adelante el ministerio de infraestructura, servicios públicos y hábitat a través de la dirección provincial de vivienda y urbanismo, con grado de avance de cada uno </text:span>; y, por las razones expuestas en los fundamentos y las que podrá dar el miembro informante, esta Comisión aconseja la aprobación del <text:span text:style-name="T17">siguiente texto </text:span><text:span text:style-name="T21">co</text:span><text:span text:style-name="T20">n</text:span><text:span text:style-name="T17"> modificaci</text:span><text:span text:style-name="T20">ón</text:span>:</text:p>
      <text:p text:style-name="P12"/>
      <text:p text:style-name="P12"/>
      <text:p text:style-name="P19">PROYECTO DE COMUNICACIÓN</text:p>
      <text:p text:style-name="P16"/>
      <text:p text:style-name="P10">La Cámara de Diputados de la Provincia vería con agrado que el Poder Ejecutivo, por intermedio del organismo que corresponda, arbitre las medidas necesarias, <text:span text:style-name="T36">respectos a l</text:span>os planes de vivienda que lleva adelante el Ministerio de Infraestructura, Servicios Públicos y Hábitat a través de la Dirección Provincial de Vivienda y Urbanismo para:</text:p>
      <text:p text:style-name="P18">a) Informar sobre <text:span text:style-name="T36">e</text:span>l grado de avance de cada uno; </text:p>
      <text:p text:style-name="P18">b) Detallar la cantidad total de viviendas ejecutadas y en ejecución a la fecha;</text:p>
      <text:p text:style-name="P10">c) Especificar el número de unidades habitacionales ejecutadas y en ejecución en el departamento La Capital;</text:p>
      <text:p text:style-name="P10">d) Informar las localidades del departamento en las que se emplazan estas viviendas y <text:span text:style-name="T36">el </text:span>estado actual de <text:span text:style-name="T36">las</text:span> adjudicaciones; y</text:p>
      <text:p text:style-name="P10">e) Discriminar las unidades que forman parte del Plan Habitar "Santa Fe sin ranchos", mencionando las localidades en las que se construyen viviendas y los criterios de priorización de los beneficiarios.</text:p>
      <text:p text:style-name="P10"/>
      <text:p text:style-name="P10"/>
      <text:p text:style-name="P10"/>
      <text:p text:style-name="P13"><text:soft-page-break/>Sala de la Comisión <text:span text:style-name="T33">por “zoom”</text:span>, <text:span text:style-name="T34">08</text:span><text:span text:style-name="T28"> de </text:span><text:span text:style-name="T30">junio</text:span><text:span text:style-name="T29"> de 202</text:span><text:span text:style-name="T30">2</text:span></text:p>
      <text:p text:style-name="P11"/>
      <text:p text:style-name="P13"><text:span text:style-name="T6">FIRMANTES: </text:span><text:span text:style-name="T7">P</text:span><text:span text:style-name="T8">ACCHIOTTI, </text:span><text:span text:style-name="T6">Dámaris</text:span></text:p>
      <text:p text:style-name="P9"><text:span text:style-name="T31"><text:s text:c="21"/></text:span><text:span text:style-name="T9">FLORITO, Betina</text:span></text:p>
      <text:p text:style-name="P9"><text:span text:style-name="T8"><text:s text:c="21"/>C</text:span><text:span text:style-name="T10">ANDIDO, Juan Cruz</text:span></text:p>
      <text:p text:style-name="P14"><text:span text:style-name="T10"><text:s text:c="21"/>P</text:span><text:span text:style-name="T4">INOTTI, Pablo</text:span></text:p>
      <text:p text:style-name="P14"><text:span text:style-name="T4"><text:tab/><text:tab/> <text:s/></text:span><text:span text:style-name="T5">BELLATTI, Rosana</text:span></text:p>
      <text:p text:style-name="P14"><text:span text:style-name="T5"><text:s text:c="21"/></text:span><text:span text:style-name="T11">DE PONTI, Luci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0M24S</meta:editing-duration>
    <meta:editing-cycles>9</meta:editing-cycles>
    <meta:generator>LibreOffice/7.3.3.2$Linux_X86_64 LibreOffice_project/30$Build-2</meta:generator>
    <dc:date>2022-06-08T09:11:13.929753066</dc:date>
    <meta:document-statistic meta:table-count="0" meta:image-count="1" meta:object-count="0" meta:page-count="2" meta:paragraph-count="22" meta:word-count="357" meta:character-count="2330" meta:non-whitespace-character-count="1903"/>
    <meta:template xlink:type="simple" xlink:actuate="onRequest" xlink:title="Hoja oficial" xlink:href="../../../../Trabajo%20diario/HOJA%20OFICIAL/Hoja%20oficial.ott" meta:date="2022-04-21T12:34:44.484000000"/>
  </office:meta>
</office:document-meta>
</file>